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 Pro Semibold" svg:font-family="Verdana Pro Semibold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 Pro" svg:font-family="Verdana Pro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Verdana Pro" fo:font-size="10pt" style:font-size-asian="10pt" style:font-size-complex="10pt"/>
    </style:style>
    <style:style style:name="T3" style:parent-style-name="DefaultParagraphFont" style:family="text">
      <style:text-properties style:font-name="Verdana Pro" fo:font-size="10pt" style:font-size-asian="10pt" style:font-size-complex="10pt" fo:language="de" fo:country="DE"/>
    </style:style>
    <style:style style:name="T4" style:parent-style-name="DefaultParagraphFont" style:family="text">
      <style:text-properties style:font-name="Verdana Pro" fo:font-size="10pt" style:font-size-asian="10pt" style:font-size-complex="10pt"/>
    </style:style>
    <style:style style:name="T5" style:parent-style-name="DefaultParagraphFont" style:family="text">
      <style:text-properties style:font-name="Verdana Pro" fo:font-size="10pt" style:font-size-asian="10pt" style:font-size-complex="10pt" fo:language="de" fo:country="DE"/>
    </style:style>
    <style:style style:name="P6" style:parent-style-name="Normal" style:family="paragraph">
      <style:text-properties style:font-name="Verdana Pro" fo:font-size="10pt" style:font-size-asian="10pt" style:font-size-complex="10pt" fo:language="de" fo:country="DE"/>
    </style:style>
    <style:style style:name="P7" style:parent-style-name="ListParagraph" style:list-style-name="LFO3" style:family="paragraph">
      <style:paragraph-properties fo:margin-top="0.0694in" fo:margin-bottom="0.0694in" fo:line-height="150%"/>
    </style:style>
    <style:style style:name="T8" style:parent-style-name="DefaultParagraphFont" style:family="text">
      <style:text-properties style:font-name="Verdana Pro" style:font-name-asian="Times New Roman" style:font-name-complex="Times New Roman" fo:font-size="10pt" style:font-size-asian="10pt" style:font-size-complex="10pt"/>
    </style:style>
    <style:style style:name="T9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T10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11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T12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13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T15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16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P17" style:parent-style-name="ListParagraph" style:list-style-name="LFO3" style:family="paragraph">
      <style:paragraph-properties fo:margin-top="0.0694in" fo:margin-bottom="0.0694in" fo:line-height="150%"/>
    </style:style>
    <style:style style:name="T18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19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21" style:parent-style-name="ListParagraph" style:list-style-name="LFO3" style:family="paragraph">
      <style:paragraph-properties fo:margin-top="0.0694in" fo:margin-bottom="0.0694in" fo:line-height="150%"/>
    </style:style>
    <style:style style:name="T22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23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25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Verdana Pro" fo:font-size="10pt" style:font-size-asian="10pt" style:font-size-complex="10pt"/>
    </style:style>
    <style:style style:name="T28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T29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30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T31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32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T34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35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P36" style:parent-style-name="ListParagraph" style:list-style-name="LFO3" style:family="paragraph">
      <style:paragraph-properties fo:margin-top="0.0694in" fo:margin-bottom="0.0694in" fo:line-height="150%"/>
    </style:style>
    <style:style style:name="T37" style:parent-style-name="markedcontent" style:family="text">
      <style:text-properties style:font-name="Verdana Pro" style:font-name-complex="Arial" fo:font-size="10pt" style:font-size-asian="10pt" style:font-size-complex="10pt" fo:language="de" fo:country="DE"/>
    </style:style>
    <style:style style:name="T38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39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41" style:parent-style-name="ListParagraph" style:list-style-name="LFO3" style:family="paragraph">
      <style:paragraph-properties fo:margin-top="0.0694in" fo:margin-bottom="0.0694in" fo:line-height="150%"/>
    </style:style>
    <style:style style:name="T42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43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45" style:parent-style-name="ListParagraph" style:list-style-name="LFO3" style:family="paragraph">
      <style:paragraph-properties fo:margin-top="0.0694in" fo:margin-bottom="0.0694in" fo:line-height="150%"/>
    </style:style>
    <style:style style:name="T46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47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49" style:parent-style-name="ListParagraph" style:list-style-name="LFO3" style:family="paragraph">
      <style:paragraph-properties fo:margin-top="0.0694in" fo:margin-bottom="0.0694in" fo:line-height="150%"/>
    </style:style>
    <style:style style:name="T50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51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53" style:parent-style-name="ListParagraph" style:list-style-name="LFO3" style:family="paragraph">
      <style:paragraph-properties fo:margin-top="0.0694in" fo:margin-bottom="0.0694in" fo:line-height="150%"/>
    </style:style>
    <style:style style:name="T54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55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6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57" style:parent-style-name="ListParagraph" style:list-style-name="LFO3" style:family="paragraph">
      <style:paragraph-properties fo:margin-top="0.0694in" fo:margin-bottom="0.0694in" fo:line-height="150%"/>
    </style:style>
    <style:style style:name="T58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59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61" style:parent-style-name="ListParagraph" style:list-style-name="LFO3" style:family="paragraph">
      <style:paragraph-properties fo:margin-top="0.0694in" fo:margin-bottom="0.0694in" fo:line-height="150%"/>
    </style:style>
    <style:style style:name="T62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63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65" style:parent-style-name="ListParagraph" style:list-style-name="LFO3" style:family="paragraph">
      <style:paragraph-properties fo:margin-top="0.0694in" fo:margin-bottom="0.0694in" fo:line-height="150%"/>
    </style:style>
    <style:style style:name="T66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67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69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70" style:parent-style-name="ListParagraph" style:list-style-name="LFO3" style:family="paragraph">
      <style:paragraph-properties fo:margin-top="0.0694in" fo:margin-bottom="0.0694in" fo:line-height="150%"/>
    </style:style>
    <style:style style:name="T71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72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74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75" style:parent-style-name="ListParagraph" style:list-style-name="LFO3" style:family="paragraph">
      <style:paragraph-properties fo:margin-top="0.0694in" fo:margin-bottom="0.0694in" fo:line-height="150%"/>
    </style:style>
    <style:style style:name="T76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77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79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80" style:parent-style-name="ListParagraph" style:list-style-name="LFO3" style:family="paragraph">
      <style:paragraph-properties fo:margin-top="0.0694in" fo:margin-bottom="0.0694in" fo:line-height="150%"/>
    </style:style>
    <style:style style:name="T81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82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84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85" style:parent-style-name="ListParagraph" style:list-style-name="LFO3" style:family="paragraph">
      <style:paragraph-properties fo:margin-top="0.0694in" fo:margin-bottom="0.0694in" fo:line-height="150%"/>
    </style:style>
    <style:style style:name="T86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87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89" style:parent-style-name="ListParagraph" style:list-style-name="LFO3" style:family="paragraph">
      <style:paragraph-properties fo:margin-top="0.0694in" fo:margin-bottom="0.0694in" fo:line-height="150%"/>
    </style:style>
    <style:style style:name="T90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91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93" style:parent-style-name="ListParagraph" style:list-style-name="LFO3" style:family="paragraph">
      <style:paragraph-properties fo:margin-top="0.0694in" fo:margin-bottom="0.0694in" fo:line-height="150%"/>
    </style:style>
    <style:style style:name="T94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95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97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99" style:parent-style-name="ListParagraph" style:list-style-name="LFO3" style:family="paragraph">
      <style:paragraph-properties fo:margin-top="0.0694in" fo:margin-bottom="0.0694in" fo:line-height="150%"/>
    </style:style>
    <style:style style:name="T100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102" style:parent-style-name="ListParagraph" style:list-style-name="LFO3" style:family="paragraph">
      <style:paragraph-properties fo:margin-top="0.0694in" fo:margin-bottom="0.0694in" fo:line-height="150%"/>
    </style:style>
    <style:style style:name="T103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105" style:parent-style-name="ListParagraph" style:list-style-name="LFO3" style:family="paragraph">
      <style:paragraph-properties fo:margin-top="0.0694in" fo:margin-bottom="0.0694in" fo:line-height="150%"/>
    </style:style>
    <style:style style:name="T106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P108" style:parent-style-name="ListParagraph" style:list-style-name="LFO3" style:family="paragraph">
      <style:paragraph-properties fo:margin-top="0.0694in" fo:margin-bottom="0.0694in" fo:line-height="150%"/>
    </style:style>
    <style:style style:name="T109" style:parent-style-name="markedcontent" style:family="text">
      <style:text-properties style:font-name="Verdana Pro" style:font-name-complex="Arial" fo:font-size="10pt" style:font-size-asian="10pt" style:font-size-complex="10pt"/>
    </style:style>
    <style:style style:name="T110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markedcontent" style:family="text">
      <style:text-properties style:font-name="Verdana Pro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markedcontent" style:family="text">
      <style:text-properties style:font-name="Verdana Pro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in Forschungsdatenmanagementplan (DMP) für<text:s/></text:span><text:span text:style-name="T3">DFG-Anträge</text:span><text:span text:style-name="T4"><text:s/>sollte in etwa folgender Struktur erstellt werden und alle relevanten Aspekte der Datenerzeugung, -verwaltung und -weitergabe beschreiben.</text:span><text:span text:style-name="T5"><text:s/></text:span></text:p>
      <text:p text:style-name="P6">Bitte unterteilen Sie das DMP in Abschnitte mit den folgenden sechs Überschriften und beantworten Sie die Fragen, um die Textbausteine zu erstellen.</text:p>
      <text:h text:style-name="Heading1" text:outline-level="1"><text:span text:style-name="markedcontent">Datenbeschreibung:</text:span></text:h>
      <text:list text:style-name="LFO3" text:continue-numbering="true">
        <text:list-item>
          <text:p text:style-name="P7"><text:span text:style-name="T8">Datenerhebung</text:span><text:span text:style-name="T9">: E</text:span><text:span text:style-name="T10">ntstehen in</text:span><text:span text:style-name="T11">m<text:s/></text:span><text:span text:style-name="T12">Projekt<text:s/></text:span><text:span text:style-name="T13">neue Daten</text:span><text:span text:style-name="T14"><text:s/>—</text:span><text:span text:style-name="T15">Auf welche Weise</text:span><text:span text:style-name="T16">?</text:span></text:p>
        </text:list-item>
        <text:list-item>
          <text:p text:style-name="P17"><text:span text:style-name="T18">Werden<text:s/></text:span><text:span text:style-name="T19">existierende Daten</text:span><text:span text:style-name="T20"><text:s/>wiederverwendet?<text:s/></text:span></text:p>
        </text:list-item>
        <text:list-item>
          <text:p text:style-name="P21"><text:span text:style-name="T22">Welche<text:s/></text:span><text:span text:style-name="T23">Datentypen</text:span><text:span text:style-name="T24">/</text:span><text:span text:style-name="T25">Datenformaten</text:span><text:span text:style-name="T26"><text:s/>(z. B. Bilddaten, Textdaten oder Messdaten)<text:s/></text:span><text:span text:style-name="T27"><text:line-break/></text:span><text:span text:style-name="T28">W</text:span><text:span text:style-name="T29">erden<text:s/></text:span><text:span text:style-name="T30">Daten</text:span><text:span text:style-name="T31"><text:s/></text:span><text:span text:style-name="T32">weiterverarbeitet</text:span><text:span text:style-name="T33"><text:s/>—</text:span><text:span text:style-name="T34">Auf welche Weise</text:span><text:span text:style-name="T35">?</text:span></text:p>
        </text:list-item>
        <text:list-item>
          <text:p text:style-name="P36"><text:span text:style-name="T37">W</text:span><text:span text:style-name="T38">elches<text:s/></text:span><text:span text:style-name="T39">Datenvolumen</text:span><text:span text:style-name="T40"><text:s/>ist zu erwarten?</text:span></text:p>
        </text:list-item>
      </text:list>
      <text:h text:style-name="Heading1" text:outline-level="1"><text:span text:style-name="markedcontent">Dokumentation und Datenqualität</text:span></text:h>
      <text:list text:style-name="LFO3" text:continue-numbering="true">
        <text:list-item>
          <text:p text:style-name="P41"><text:span text:style-name="T42">Wie werden die Daten<text:s/></text:span><text:span text:style-name="T43">auffindbar/nachvollziehbar</text:span><text:span text:style-name="T44"><text:s/>(z. B. Nutzung vorhandener Metadaten- bzw. Dokumentationsstandards oder Ontologien)?<text:s/></text:span></text:p>
        </text:list-item>
        <text:list-item>
          <text:p text:style-name="P45"><text:span text:style-name="T46">Ist die<text:s/></text:span><text:span text:style-name="T47">Datenqualität</text:span><text:span text:style-name="T48"><text:s/>gesichert —Auf welche Weise?<text:s/></text:span></text:p>
        </text:list-item>
        <text:list-item>
          <text:p text:style-name="P49"><text:span text:style-name="T50">Sind<text:s/></text:span><text:span text:style-name="T51">Qualitätskontrollen</text:span><text:span text:style-name="T52"><text:s/>vorgesehen —Auf welche Weise?</text:span></text:p>
        </text:list-item>
        <text:list-item>
          <text:p text:style-name="P53"><text:span text:style-name="T54">Welche digitalen Methoden und<text:s/></text:span><text:span text:style-name="T55">Tools</text:span><text:span text:style-name="T56"><text:s/>(z. B. Software) sind zur Nutzung der Daten erforderlich?</text:span></text:p>
        </text:list-item>
      </text:list>
      <text:h text:style-name="Heading1" text:outline-level="1"><text:span text:style-name="markedcontent">Speicherung und Sicherung während des Projektverlaufs</text:span></text:h>
      <text:list text:style-name="LFO3" text:continue-numbering="true">
        <text:list-item>
          <text:p text:style-name="P57"><text:span text:style-name="T58">Auf welche Weise werden die Daten<text:s/></text:span><text:span text:style-name="T59">während der Projektlaufzeit</text:span><text:span text:style-name="T60"><text:s/>gespeichert und gesichert?<text:s/></text:span></text:p>
        </text:list-item>
        <text:list-item>
          <text:p text:style-name="P61"><text:span text:style-name="T62">Wie wird die<text:s/></text:span><text:span text:style-name="T63">Sicherheit sensibler Daten</text:span><text:span text:style-name="T64"><text:s/>während der Projektlaufzeit gewährleistet (Zugriffs- und Nutzungsverwaltung)?</text:span></text:p>
        </text:list-item>
      </text:list>
      <text:h text:style-name="Heading1" text:outline-level="1"><text:span text:style-name="markedcontent">Rechtliche Verpflichtungen und Rahmenbedingungen</text:span></text:h>
      <text:list text:style-name="LFO3" text:continue-numbering="true">
        <text:list-item>
          <text:p text:style-name="P65"><text:span text:style-name="T66">Welche<text:s/></text:span><text:span text:style-name="T67">rechtlichen Besonderheiten</text:span><text:span text:style-name="T68"><text:s/>bestehen für den Umgang mit<text:s/></text:span><text:span text:style-name="T69"><text:line-break/>Forschungsdaten in Ihrem Projekt?<text:s/></text:span></text:p>
        </text:list-item>
        <text:list-item>
          <text:p text:style-name="P70"><text:span text:style-name="T71">Sind<text:s/></text:span><text:span text:style-name="T72">Einschränkungen</text:span><text:span text:style-name="T73"><text:s/>in Bezug auf die spätere Veröffentlichung<text:s/></text:span><text:span text:style-name="T74"><text:line-break/>bzw. Zugänglichkeit zu erwarten?<text:s/></text:span></text:p>
        </text:list-item>
        <text:list-item>
          <text:p text:style-name="P75"><text:span text:style-name="T76">Auf welche Weise werden<text:s/></text:span><text:span text:style-name="T77">nutzungs- und urheberrechtliche Aspekte</text:span><text:span text:style-name="T78"><text:s/>sowie<text:s/></text:span><text:span text:style-name="T79"><text:line-break/>Eigentumsfragen berücksichtigt?<text:s/></text:span></text:p>
        </text:list-item>
        <text:list-item>
          <text:p text:style-name="P80"><text:span text:style-name="T81">Existieren wichtige wissenschaftliche<text:s/></text:span><text:span text:style-name="T82">Kodizes bzw. fachliche Normen</text:span><text:span text:style-name="T83">, die<text:s/></text:span><text:span text:style-name="T84"><text:line-break/>Berücksichtigung finden sollten?</text:span></text:p>
        </text:list-item>
      </text:list>
      <text:soft-page-break/>
      <text:h text:style-name="Heading1" text:outline-level="1"><text:span text:style-name="markedcontent">Datenaustausch und dauerhafte Zugänglichkeit der Daten</text:span></text:h>
      <text:list text:style-name="LFO3" text:continue-numbering="true">
        <text:list-item>
          <text:p text:style-name="P85"><text:span text:style-name="T86">Welche<text:s/></text:span><text:span text:style-name="T87">Daten bieten sich für die Nachnutzung</text:span><text:span text:style-name="T88"><text:s/>in anderen Kontexten an?<text:s/></text:span></text:p>
        </text:list-item>
        <text:list-item>
          <text:p text:style-name="P89"><text:span text:style-name="T90">Nach welchen<text:s/></text:span><text:span text:style-name="T91">Kriterien</text:span><text:span text:style-name="T92"><text:s/>werden Forschungsdaten ausgewählt, um diese für die Nachnutzung durch andere zur Verfügung zu stellen?<text:s/></text:span></text:p>
        </text:list-item>
        <text:list-item>
          <text:p text:style-name="P93"><text:span text:style-name="T94">Planen Sie die<text:s/></text:span><text:span text:style-name="T95">Archivierung</text:span><text:span text:style-name="T96"><text:s/>Ihrer Daten in einer geeigneten Infrastruktur? Falls ja, wie und<text:s/></text:span><text:span text:style-name="T97">wo</text:span><text:span text:style-name="T98">? Gibt es Sperrfristen?<text:s/></text:span></text:p>
        </text:list-item>
        <text:list-item>
          <text:p text:style-name="P99"><text:span text:style-name="T100">Wann sind die Forschungsdaten für Dritte nutzbar</text:span><text:span text:style-name="T101">?</text:span></text:p>
        </text:list-item>
      </text:list>
      <text:h text:style-name="Heading1" text:outline-level="1"><text:span text:style-name="markedcontent">Verantwortlichkeiten und Ressourcen</text:span></text:h>
      <text:list text:style-name="LFO3" text:continue-numbering="true">
        <text:list-item>
          <text:p text:style-name="P102"><text:span text:style-name="T103">Wer ist verantwortlich</text:span><text:span text:style-name="T104"><text:s/>für den adäquaten Umgang mit den Forschungsdaten (Beschreibung der Rollen und Verantwortlichkeiten innerhalb des Projekts)?<text:s/></text:span></text:p>
        </text:list-item>
        <text:list-item>
          <text:p text:style-name="P105"><text:span text:style-name="T106">Welche Ressourcen</text:span><text:span text:style-name="T107"><text:s/>(Kosten; Zeit oder anderes) sind erforderlich, um einen adäquaten Umgang mit Forschungsdaten im Projekt umzusetzen?<text:s/></text:span></text:p>
        </text:list-item>
        <text:list-item>
          <text:p text:style-name="P108"><text:span text:style-name="T109">Wer ist nach Ende der Laufzeit des Projekts für das<text:s/></text:span><text:span text:style-name="T110">Kuratieren der Daten<text:s/></text:span><text:span text:style-name="T111"><text:line-break/>verantwortlich</text:span><text:span text:style-name="T112">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Verdana Pro Semibold" svg:font-family="Verdana Pro Semibold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 Pro" svg:font-family="Verdana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Verdana Pro Semibold" style:font-name-asian="Arial" style:font-name-complex="Arial" fo:color="#0F4761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Arial" style:font-name-complex="Arial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Arial" style:font-name-complex="Arial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Arial" style:font-name-complex="Arial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Arial" style:font-name-complex="Arial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Arial" style:font-name-complex="Arial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Arial" style:font-name-complex="Arial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Arial" style:font-name-complex="Arial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Arial" style:font-name-complex="Arial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line-height="115%"/>
      <style:text-properties fo:font-weight="bold" style:font-weight-asian="bold" style:font-weight-complex="bold" fo:color="#156082" fo:font-size="9pt" style:font-size-asian="9pt" style:font-size-complex="9pt" fo:hyphenate="false"/>
    </style:style>
    <style:style style:name="FooterChar1" style:display-name="Footer Char1" style:family="text"/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.0277in" fo:line-height="100%"/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FootnoteReference" style:display-name="Footnote Reference" style:family="text" style:parent-style-name="DefaultParagraphFont">
      <style:text-properties style:text-position="super 58.3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58.3%"/>
    </style:style>
    <style:style style:name="TOC1" style:display-name="TOC 1" style:family="paragraph" style:parent-style-name="Normal" style:next-style-name="Normal">
      <style:paragraph-properties fo:margin-bottom="0.0395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TOCHeading" style:display-name="TOC Heading" style:family="paragraph"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Heading1Char" style:display-name="Heading 1 Char" style:family="text" style:parent-style-name="DefaultParagraphFont">
      <style:text-properties style:font-name="Verdana Pro Semibold" style:font-name-asian="Arial" style:font-name-complex="Arial" fo:color="#0F4761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Arial" style:font-name-complex="Arial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Arial" style:font-name-complex="Arial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Arial" style:font-name-complex="Arial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Arial" style:font-name-complex="Arial" fo:color="#0F4761"/>
    </style:style>
    <style:style style:name="Heading6Char" style:display-name="Heading 6 Char" style:family="text" style:parent-style-name="DefaultParagraphFont">
      <style:text-properties style:font-name-asian="Arial" style:font-name-complex="Arial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Arial" style:font-name-complex="Arial" fo:color="#595959"/>
    </style:style>
    <style:style style:name="Heading8Char" style:display-name="Heading 8 Char" style:family="text" style:parent-style-name="DefaultParagraphFont">
      <style:text-properties style:font-name-asian="Arial" style:font-name-complex="Arial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Arial" style:font-name-complex="Arial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Arial" style:font-name-complex="Arial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Arial" style:font-name-complex="Arial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Arial" style:font-name-complex="Arial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Arial" style:font-name-complex="Arial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markedcontent" style:display-name="markedconten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dwa Alshawaf</meta:initial-creator>
    <dc:creator>Fadwa Alshawaf</dc:creator>
    <meta:creation-date>2024-02-22T14:37:00Z</meta:creation-date>
    <dc:date>2024-02-22T14:37:00Z</dc: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2" meta:row-count="18" meta:non-whitespace-character-count="2176"/>
  </office:meta>
</office:document-meta>
</file>