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T16" style:parent-style-name="Absatz-Standardschriftart" style:family="text">
      <style:text-properties style:font-name="Arial" style:font-name-complex="Arial" fo:font-weight="bold" style:font-weight-asian="bold" fo:font-size="12pt" style:font-size-asian="12pt" style:font-size-complex="12pt"/>
    </style:style>
    <style:style style:name="T17" style:parent-style-name="Fußnotenzeichen" style:family="text">
      <style:text-properties style:font-name="Arial" style:font-name-complex="Arial" fo:font-weight="bold" style:font-weight-asian="bold" fo:font-size="12pt" style:font-size-asian="12pt" style:font-size-complex="12pt"/>
    </style:style>
    <style:style style:name="T18" style:parent-style-name="Absatz-Standardschriftart" style:family="text">
      <style:text-properties style:font-name="Arial" style:font-name-complex="Arial" fo:font-weight="bold" style:font-weight-asian="bold"/>
    </style:style>
    <style:style style:name="T19" style:parent-style-name="Absatz-Standardschriftart" style:family="text">
      <style:text-properties fo:font-size="11pt" style:font-size-asian="11pt" style:font-size-complex="11pt"/>
    </style:style>
    <style:style style:name="T20" style:parent-style-name="Absatz-Standardschriftart" style:family="text">
      <style:text-properties style:font-name="Arial" style:font-name-complex="Arial" fo:font-weight="bold" style:font-weight-asian="bold"/>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fo:font-weight="bold" style:font-weight-asian="bold"/>
    </style:style>
    <style:style style:name="T62" style:parent-style-name="Absatz-Standardschriftart" style:family="text">
      <style:text-properties fo:font-size="11pt" style:font-size-asian="11pt" style:font-size-complex="11pt"/>
    </style:style>
    <style:style style:name="T63" style:parent-style-name="Absatz-Standardschriftart" style:family="text">
      <style:text-properties style:font-name="Arial" style:font-name-complex="Arial" fo:font-weight="bold" style:font-weight-asian="bold"/>
    </style:style>
    <style:style style:name="T64" style:parent-style-name="Absatz-Standardschriftart" style:family="text">
      <style:text-properties style:font-name="Arial" style:font-name-complex="Arial"/>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Absatz-Standardschriftart" style:family="text">
      <style:text-properties style:font-name="Arial" style:font-name-complex="Arial"/>
    </style:style>
    <style:style style:name="T78" style:parent-style-name="Absatz-Standardschriftart" style:family="text">
      <style:text-properties style:font-name="Arial" style:font-name-complex="Arial"/>
    </style:style>
    <style:style style:name="T79" style:parent-style-name="Absatz-Standardschriftart" style:family="text">
      <style:text-properties style:font-name="Arial" style:font-name-complex="Arial"/>
    </style:style>
    <style:style style:name="T80" style:parent-style-name="Absatz-Standardschriftart" style:family="text">
      <style:text-properties style:font-name="Arial" style:font-name-complex="Arial"/>
    </style:style>
    <style:style style:name="T81" style:parent-style-name="Absatz-Standardschriftart" style:family="text">
      <style:text-properties style:font-name="Arial" style:font-name-complex="Arial"/>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fo:font-weight="bold" style:font-weight-asian="bold"/>
    </style:style>
    <style:style style:name="T84" style:parent-style-name="Absatz-Standardschriftart" style:family="text">
      <style:text-properties fo:font-size="11pt" style:font-size-asian="11pt" style:font-size-complex="11pt"/>
    </style:style>
    <style:style style:name="T85" style:parent-style-name="Absatz-Standardschriftart" style:family="text">
      <style:text-properties style:font-name="Arial" style:font-name-complex="Arial" fo:font-weight="bold" style:font-weight-asian="bold"/>
    </style:style>
    <style:style style:name="T86" style:parent-style-name="Absatz-Standardschriftart" style:family="text">
      <style:text-properties style:font-name="Arial" style:font-name-complex="Arial"/>
    </style:style>
    <style:style style:name="T87" style:parent-style-name="Absatz-Standardschriftart" style:family="text">
      <style:text-properties style:font-name="Arial" style:font-name-complex="Arial"/>
    </style:style>
    <style:style style:name="T88" style:parent-style-name="Absatz-Standardschriftart" style:family="text">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style>
    <style:style style:name="T101" style:parent-style-name="Absatz-Standardschriftart" style:family="text">
      <style:text-properties style:font-name="Arial" style:font-name-complex="Arial"/>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style>
    <style:style style:name="T104" style:parent-style-name="Absatz-Standardschriftart" style:family="text">
      <style:text-properties style:font-name="Arial" style:font-name-complex="Arial" fo:font-weight="bold" style:font-weight-asian="bold"/>
    </style:style>
    <style:style style:name="T105" style:parent-style-name="Absatz-Standardschriftart" style:family="text">
      <style:text-properties fo:font-size="11pt" style:font-size-asian="11pt" style:font-size-complex="11pt"/>
    </style:style>
    <style:style style:name="T106" style:parent-style-name="Absatz-Standardschriftart" style:family="text">
      <style:text-properties style:font-name="Arial" style:font-name-complex="Arial" fo:font-weight="bold" style:font-weight-asian="bold"/>
    </style:style>
    <style:style style:name="T107" style:parent-style-name="Absatz-Standardschriftart" style:family="text">
      <style:text-properties style:font-name="Arial" style:font-name-complex="Arial"/>
    </style:style>
    <style:style style:name="T108" style:parent-style-name="Absatz-Standardschriftart" style:family="text">
      <style:text-properties style:font-name="Arial" style:font-name-complex="Arial"/>
    </style:style>
    <style:style style:name="T109" style:parent-style-name="Absatz-Standardschriftart" style:family="text">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style:style>
    <style:style style:name="T113" style:parent-style-name="Absatz-Standardschriftart" style:family="text">
      <style:text-properties style:font-name="Arial" style:font-name-complex="Arial"/>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fo:font-weight="bold" style:font-weight-asian="bold"/>
    </style:style>
    <style:style style:name="T116" style:parent-style-name="Absatz-Standardschriftart" style:family="text">
      <style:text-properties fo:font-size="11pt" style:font-size-asian="11pt" style:font-size-complex="11pt"/>
    </style:style>
    <style:style style:name="T117" style:parent-style-name="Absatz-Standardschriftart" style:family="text">
      <style:text-properties style:font-name="Arial" style:font-name-complex="Arial" fo:font-weight="bold" style:font-weight-asian="bold"/>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T125" style:parent-style-name="Absatz-Standardschriftart" style:family="text">
      <style:text-properties style:font-name="Arial" style:font-name-complex="Arial"/>
    </style:style>
    <style:style style:name="T126" style:parent-style-name="Absatz-Standardschriftart" style:family="text">
      <style:text-properties style:font-name="Arial" style:font-name-complex="Arial"/>
    </style:style>
    <style:style style:name="T127" style:parent-style-name="Absatz-Standardschriftart" style:family="text">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T132" style:parent-style-name="Absatz-Standardschriftart" style:family="text">
      <style:text-properties style:font-name="Arial" style:font-name-complex="Arial"/>
    </style:style>
    <style:style style:name="T133" style:parent-style-name="Absatz-Standardschriftart" style:family="text">
      <style:text-properties style:font-name="Arial" style:font-name-complex="Arial"/>
    </style:style>
    <style:style style:name="T134" style:parent-style-name="Absatz-Standardschriftart" style:family="text">
      <style:text-properties style:font-name="Arial" style:font-name-complex="Arial"/>
    </style:style>
    <style:style style:name="T135" style:parent-style-name="Absatz-Standardschriftart" style:family="text">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style>
    <style:style style:name="T138" style:parent-style-name="Absatz-Standardschriftart" style:family="text">
      <style:text-properties style:font-name="Arial" style:font-name-complex="Arial"/>
    </style:style>
    <style:style style:name="T139" style:parent-style-name="Absatz-Standardschriftart" style:family="text">
      <style:text-properties style:font-name="Arial" style:font-name-complex="Arial"/>
    </style:style>
    <style:style style:name="T140" style:parent-style-name="Absatz-Standardschriftart" style:family="text">
      <style:text-properties style:font-name="Arial" style:font-name-complex="Arial"/>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T144" style:parent-style-name="Absatz-Standardschriftart" style:family="text">
      <style:text-properties style:font-name="Arial" style:font-name-complex="Arial" fo:font-weight="bold" style:font-weight-asian="bold"/>
    </style:style>
    <style:style style:name="T145" style:parent-style-name="Absatz-Standardschriftart" style:family="text">
      <style:text-properties fo:font-size="11pt" style:font-size-asian="11pt" style:font-size-complex="11pt"/>
    </style:style>
    <style:style style:name="T146" style:parent-style-name="Absatz-Standardschriftart" style:family="text">
      <style:text-properties style:font-name="Arial" style:font-name-complex="Arial" fo:font-weight="bold" style:font-weight-asian="bold"/>
    </style:style>
    <style:style style:name="T147" style:parent-style-name="Absatz-Standardschriftart" style:family="text">
      <style:text-properties style:font-name="Arial" style:font-name-complex="Arial"/>
    </style:style>
    <style:style style:name="T148" style:parent-style-name="Absatz-Standardschriftart" style:family="text">
      <style:text-properties style:font-name="Arial" style:font-name-complex="Arial"/>
    </style:style>
    <style:style style:name="T149" style:parent-style-name="Absatz-Standardschriftart" style:family="text">
      <style:text-properties style:font-name="Arial" style:font-name-complex="Arial"/>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Hyperlink" style:family="text">
      <style:text-properties style:font-name="Arial" style:font-name-complex="Arial"/>
    </style:style>
    <style:style style:name="T153" style:parent-style-name="Absatz-Standardschriftart" style:family="text">
      <style:text-properties style:font-name="Arial" style:font-name-complex="Arial"/>
    </style:style>
    <style:style style:name="T154" style:parent-style-name="Absatz-Standardschriftart" style:family="text">
      <style:text-properties style:font-name="Arial" style:font-name-complex="Arial"/>
    </style:style>
    <style:style style:name="T155" style:parent-style-name="Absatz-Standardschriftart" style:family="text">
      <style:text-properties style:font-name="Arial" style:font-name-complex="Arial"/>
    </style:style>
    <style:style style:name="T156" style:parent-style-name="Absatz-Standardschriftart" style:family="text">
      <style:text-properties style:font-name="Arial" style:font-name-complex="Arial"/>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P162" style:parent-style-name="Standard" style:family="paragraph">
      <style:text-properties style:font-name="Arial" style:font-name-complex="Arial"/>
    </style:style>
    <style:style style:name="P163" style:parent-style-name="Standard" style:family="paragraph">
      <style:text-properties style:font-name="Arial" style:font-name-complex="Arial"/>
    </style:style>
    <style:style style:name="P164" style:parent-style-name="Standard" style:family="paragraph">
      <style:text-properties style:font-name="Arial" style:font-name-complex="Arial"/>
    </style:style>
    <style:style style:name="P165" style:parent-style-name="Standard" style:family="paragraph">
      <style:text-properties style:font-name="Arial" style:font-name-complex="Arial"/>
    </style:style>
    <style:style style:name="P166" style:parent-style-name="Standard" style:family="paragraph">
      <style:text-properties style:font-name="Arial" style:font-name-complex="Arial"/>
    </style:style>
    <style:style style:name="P167" style:parent-style-name="Standard" style:family="paragraph">
      <style:text-properties style:font-name="Arial" style:font-name-complex="Arial"/>
    </style:style>
    <style:style style:name="P168" style:parent-style-name="Standard" style:family="paragraph">
      <style:text-properties style:font-name="Arial" style:font-name-complex="Arial"/>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style:style>
    <style:style style:name="P171" style:parent-style-name="Standard" style:family="paragraph">
      <style:text-properties style:font-name="Arial" style:font-name-complex="Arial"/>
    </style:style>
    <style:style style:name="P172" style:parent-style-name="Standard" style:family="paragraph">
      <style:text-properties style:font-name="Arial" style:font-name-complex="Arial"/>
    </style:style>
    <style:style style:name="P173" style:parent-style-name="Standard" style:family="paragraph">
      <style:text-properties style:font-name="Arial" style:font-name-complex="Arial"/>
    </style:style>
    <style:style style:name="P174" style:parent-style-name="Standard" style:family="paragraph">
      <style:text-properties style:font-name="Arial" style:font-name-complex="Arial"/>
    </style:style>
    <style:style style:name="P175" style:parent-style-name="Standard" style:family="paragraph">
      <style:text-properties style:font-name="Arial" style:font-name-complex="Arial"/>
    </style:style>
    <style:style style:name="P176" style:parent-style-name="Standard" style:family="paragraph">
      <style:text-properties style:font-name="Arial" style:font-name-complex="Arial"/>
    </style:style>
    <style:style style:name="P177" style:parent-style-name="Standard" style:family="paragraph">
      <style:text-properties style:font-name="Arial" style:font-name-complex="Arial"/>
    </style:style>
    <style:style style:name="P178" style:parent-style-name="Standard" style:family="paragraph">
      <style:text-properties style:font-name="Arial" style:font-name-complex="Arial"/>
    </style:style>
    <style:style style:name="P179" style:parent-style-name="Standard" style:family="paragraph">
      <style:text-properties style:font-name="Arial" style:font-name-complex="Arial"/>
    </style:style>
    <style:style style:name="P180" style:parent-style-name="Standard" style:family="paragraph">
      <style:text-properties style:font-name="Arial" style:font-name-complex="Arial"/>
    </style:style>
    <style:style style:name="P181" style:parent-style-name="Standard" style:family="paragraph">
      <style:paragraph-properties>
        <style:tab-stops>
          <style:tab-stop style:type="left" style:position="5.1562in"/>
        </style:tab-stops>
      </style:paragraph-properties>
    </style:style>
    <style:style style:name="T182" style:parent-style-name="Absatz-Standardschriftart" style:family="text">
      <style:text-properties style:font-name="Arial" style:font-name-complex="Arial"/>
    </style:style>
  </office:automatic-styles>
  <office:body>
    <office:text text:use-soft-page-breaks="true">
      <text:p text:style-name="P1"><text:span text:style-name="T16">Konzept zum Umgang mit Forschungsdaten</text:span><text:span text:style-name="T17"><text:note text:note-class="footnote" text:id="_ftn0"><text:note-citation>1</text:note-citation><text:note-body><text:p text:style-name="Fußnotentext"><text:s/>Die Inhalte dieser Vorlage orientieren sich an der Checkliste zum Umgang mit Forschungsdaten der Deutschen Forschungsgemeinschaft in der Version vom 21.12.2021.<text:s/>Die Leitfragen der DFG-Checkliste sind in den Kommentaren beigefügt.</text:p></text:note-body></text:note></text:span></text:p>
      <text:p text:style-name="Standard"><text:span text:style-name="T18"><office:annotation office:name="0" xml:id="651621336"><dc:creator>Kerstin Helbig</dc:creator><dc:date>2022-09-22T14:46:00</dc:date><meta:creator-initials>KH</meta:creator-initials><text:p text:style-name="Kommentartext"><text:span text:style-name="T19">Auf welche Weise entstehen in Ihrem Projekt neue Daten? Werden existierende Daten wiederverwendet? Welche Datentypen, im Sinne von Datenformaten (z. B. Bilddaten, Textdaten oder Messdaten) entstehen in Ihrem Projekt und auf welche Weise werden sie weiterverarbeitet? In welchem Umfang fallen diese an bzw. welches Datenvolumen ist zu erwarten?</text:span></text:p></office:annotation>Datenbeschreibung</text:span><text:span text:style-name="Kommentarzeichen"><office:annotation-end office:name="0"/></text:span><text:span text:style-name="T20">:<text:s/></text:span><text:span text:style-name="T21">Die<text:s/></text:span><text:span text:style-name="T22">im Projekt XYZ zu erhebenden<text:s/></text:span><text:span text:style-name="T23">Forschungsdaten werden über einen Onlinefragenbogen<text:s/></text:span><text:span text:style-name="T24">gesammelt</text:span><text:span text:style-name="T25">. Hierzu wird die vom Computer- und Medienservice<text:s/></text:span><text:span text:style-name="T26">(CMS)<text:s/></text:span><text:span text:style-name="T27">der Humboldt-Universität zu Berlin bereitgestellte Software LimeSurvey genutzt.<text:s/></text:span><text:span text:style-name="T28">Die Analyse der<text:s/></text:span><text:span text:style-name="T29">Umfraged</text:span><text:span text:style-name="T30">aten erfolgt mit Hilfe der Open Source Statistik-Software R</text:span><text:span text:style-name="T31"><text:s/>und wird in Form des Datensatzes (</text:span><text:span text:style-name="T32">csv</text:span><text:span text:style-name="T33">)</text:span><text:span text:style-name="T34">, de</text:span><text:span text:style-name="T35">s</text:span><text:span text:style-name="T36"><text:s/>R-Analyse</text:span><text:span text:style-name="T37">skriptes</text:span><text:span text:style-name="T38"><text:s/>(</text:span><text:span text:style-name="T39">r</text:span><text:span text:style-name="T40">)</text:span><text:span text:style-name="T41"><text:s/>sowie einer Reihe von Grafiken (tiff) gespeichert.<text:s/></text:span><text:span text:style-name="T42">Des Weiteren</text:span><text:span text:style-name="T43"><text:s/></text:span><text:span text:style-name="T44">werden</text:span><text:span text:style-name="T45"><text:s/>eine Readme-Datei (txt) sowie der Fragebogen (pdf/a) und ein Codebook (pdf/a) zur Beschreibung der Daten erstellt.<text:s/></text:span><text:span text:style-name="T46">Zusätzlich zu den selbst erhobenen Forschungsdaten</text:span><text:span text:style-name="T47"><text:s/>werden öffentlich zugängliche Daten in Form von öffentlichen Statistiken</text:span><text:span text:style-name="T48"><text:s/>(csv)</text:span><text:span text:style-name="T49">, Berichten</text:span><text:span text:style-name="T50"><text:s/>(docx, pdf)</text:span><text:span text:style-name="T51"><text:s/>und gesetzlichen Regelungen<text:s/></text:span><text:span text:style-name="T52">(html, pdf)<text:s/></text:span><text:span text:style-name="T53">für das Projekt wiederverwendet</text:span><text:span text:style-name="T54"><text:s/>und referenziert</text:span><text:span text:style-name="T55">.<text:s/></text:span><text:span text:style-name="T56">Die zu erwartende Gesamtgröße<text:s/></text:span><text:span text:style-name="T57">aller</text:span><text:span text:style-name="T58"><text:s/></text:span><text:span text:style-name="T59">Dateien</text:span><text:span text:style-name="T60"><text:s/>beträgt maximal 50 GB.</text:span></text:p>
      <text:p text:style-name="Standard"><text:span text:style-name="T61"><office:annotation office:name="1" xml:id="651621325"><dc:creator>Kerstin Helbig</dc:creator><dc:date>2022-09-22T14:46:00</dc:date><meta:creator-initials>KH</meta:creator-initials><text:p text:style-name="Kommentartext"><text:span text:style-name="T62">Welche Ansätze werden verfolgt, um die Daten nachvollziehbar zu beschreiben (z. B. Nutzung vorhandener Metadaten- bzw. Dokumentationsstandards oder Ontologien)? Welche Maßnahmen werden getroffen, um eine hohe Qualität der Daten zu gewährleisten? Sind Qualitätskontrollen vorgesehen und wenn ja, auf welche Weise? Welche digitalen Methoden und Werkzeuge (z. B. Software) sind zur Nutzung der Daten erforderlich?</text:span></text:p></office:annotation>Dokumentation und Datenqualität</text:span><text:span text:style-name="Kommentarzeichen"><office:annotation-end office:name="1"/></text:span><text:span text:style-name="T63">:<text:s/></text:span><text:span text:style-name="T64">Metadaten werden über das</text:span><text:span text:style-name="T65"><text:s/>Webformular des</text:span><text:span text:style-name="T66"><text:s/>GESIS - Leibniz-Institut für Sozialwissenschaften nach<text:s/></text:span><text:span text:style-name="T67">dem fachspezifischen<text:s/></text:span><text:span text:style-name="T68">DDI-Standard erstellt. Eine zusätzliche Dokumentation<text:s/></text:span><text:span text:style-name="T69">der Forschungsdaten in Form von Readme, Fragebogen, Codebook und R-Syntax<text:s/></text:span><text:span text:style-name="T70">ist ebenso vorgesehen. Schlagwörter werden nach dem fachspezifischen Thesaurus TheSoz vergeben. Die<text:s/></text:span><text:span text:style-name="T71">Daten werden</text:span><text:span text:style-name="T72"><text:s/></text:span><text:span text:style-name="T73">im Rahmen des Webformulars<text:s/></text:span><text:span text:style-name="T74">mittels der<text:s/></text:span><text:span text:style-name="T75">fachspezifischen<text:s/></text:span><text:span text:style-name="T76">Klassifikation Sozialwissenschaften<text:s/></text:span><text:span text:style-name="T77">klassifiziert.<text:s/></text:span><text:span text:style-name="T78">Die Qualität der Daten wird durch statistische Verfahren vor allem hinsichtlich der Repräsentativität und Reliabilität geprüft. Hierzu wird bspw. die Teilnahme der Personen mit dem entsprechenden Anteil der amtlichen Statistik verglichen und es erfolgt bei Bedarf eine Gewichtung. Für die Nutzung der erhobenen Daten ist eine Tabellenkalkulationssoftware,<text:s/></text:span><text:span text:style-name="T79">ein Textverarbeitungsprogramm,<text:s/></text:span><text:span text:style-name="T80">eine Statistiksoftware sowie<text:s/></text:span><text:span text:style-name="T81">ein PDF-Viewer<text:s/></text:span><text:span text:style-name="T82">notwendig.</text:span></text:p>
      <text:p text:style-name="Standard"><text:span text:style-name="T83"><office:annotation office:name="2" xml:id="651621316"><dc:creator>Kerstin Helbig</dc:creator><dc:date>2022-09-22T14:46:00</dc:date><meta:creator-initials>KH</meta:creator-initials><text:p text:style-name="Kommentartext"><text:span text:style-name="T84">Auf welche Weise werden die Daten während der Projektlaufzeit gespeichert und gesichert? Wie wird die Sicherheit sensibler Daten während der Projektlaufzeit gewährleistet (Zugriffs- und Nutzungsverwaltung)?</text:span></text:p></office:annotation>Speicherung und technische Sicherung während des Projektverlaufs</text:span><text:span text:style-name="Kommentarzeichen"><office:annotation-end office:name="2"/></text:span><text:span text:style-name="T85">:<text:s/></text:span><text:span text:style-name="T86">Die<text:s/></text:span><text:span text:style-name="T87">sichere<text:s/></text:span><text:span text:style-name="T88">Speicherung und das Backup werden während der Projektlaufzeit durch die Projektleit</text:span><text:span text:style-name="T89">ung</text:span><text:span text:style-name="T90"><text:s/>in Kooperation mit dem zuständigen DV-Beauftragten des<text:s/></text:span><text:span text:style-name="T91">Instituts</text:span><text:span text:style-name="T92"><text:s/></text:span><text:span text:style-name="T93">XYZ<text:s/></text:span><text:span text:style-name="T94">sichergestellt.</text:span><text:s/><text:span text:style-name="T95">Für die Speicherung und kollaborative Verarbeitung der Daten während des Projekts wird der<text:s/></text:span><text:span text:style-name="T96">universitätseigene<text:s/></text:span><text:span text:style-name="T97">Cloudspeicher „HU-Box“ verwendet.</text:span><text:span text:style-name="T98"><text:s/></text:span><text:span text:style-name="T99">Dies ermöglicht ein klares Zugriffsmanagement und eine einfache Nutzungsverwaltung.<text:s/></text:span><text:span text:style-name="T100">Für sensible Daten werden verschlüsselte, passwortgeschützte Ordner verwendet, die nur von berechtigten Mitarbeitenden<text:s/></text:span><text:span text:style-name="T101">eingesehen und verarbeitet werden können.</text:span><text:span text:style-name="T102"><text:s/></text:span><text:span text:style-name="T103">Ein Backup erfolgt automatisiert jede Nacht.</text:span></text:p>
      <text:p text:style-name="Standard"><text:span text:style-name="T104"><office:annotation office:name="3" xml:id="651621357"><dc:creator>Kerstin Helbig</dc:creator><dc:date>2022-09-22T14:47:00</dc:date><meta:creator-initials>KH</meta:creator-initials><text:p text:style-name="Kommentartext"><text:span text:style-name="T105">Welche rechtlichen Besonderheiten bestehen im Zusammenhang mit dem Umgang mit Forschungsdaten in Ihrem Projekt? Sind Auswirkungen oder Einschränkungen in Bezug auf die spätere Veröffentlichung bzw. Zugänglichkeit zu erwarten? Auf welche Weise werden nutzungs- und urheberrechtliche Aspekte sowie Eigentumsfragen berücksichtigt? Existieren wichtige wissenschaftliche Kodizes bzw. fachliche Normen, die Berücksichtigung finden sollten?</text:span></text:p></office:annotation>Rechtliche Verpflichtungen und Rahmenbedingungen</text:span><text:span text:style-name="Kommentarzeichen"><office:annotation-end office:name="3"/></text:span><text:span text:style-name="T106">:<text:s/></text:span><text:span text:style-name="T107">Die Teilnehmenden werden im Rahmen des Onlinefragebogens über eine spätere Veröffentlichung unter Wahrung der Anonymität informiert.</text:span><text:span text:style-name="T108"><text:s/>Die Online-Umfrage wird<text:s/></text:span><text:span text:style-name="T109">DSGVO-konform</text:span><text:span text:style-name="T110"><text:s/>unter Beratung durch die institutionellen Datenschutzbeauftragten erstellt. Dies beinhaltet eine informierte Einwilligung der Befragten und die separate Einwilligung zur späteren Publikation der erhobenen Daten. Ein</text:span><text:span text:style-name="T111"><text:s/>Ethikvotum</text:span><text:span text:style-name="T112"><text:s/>wird zuvor bei der zuständigen Ethikkommission der Humboldt-Universität eingeholt. Zur urheberrechtlichen Klärung der Eigentumsrechte an den Daten wird ein Kooperationsvertrag<text:s/></text:span><text:span text:style-name="T113">mit Projektpartner Z geschlossen<text:s/></text:span><text:span text:style-name="T114">sowie ein Datenmanagementplan im Projekt erstellt.</text:span></text:p>
      <text:p text:style-name="Standard"><text:span text:style-name="T115"><office:annotation office:name="4" xml:id="651621372"><dc:creator>Kerstin Helbig</dc:creator><dc:date>2022-09-22T14:47:00</dc:date><meta:creator-initials>KH</meta:creator-initials><text:p text:style-name="Kommentartext"><text:span text:style-name="T116">Welche Daten bieten sich für die Nachnutzung in anderen Kontexten besonders an? Nach welchen Kriterien werden Forschungsdaten ausgewählt, um diese für die Nachnutzung durch andere zur Verfügung zu stellen? Planen Sie die Archivierung Ihrer Daten in einer geeigneten Infrastruktur? Falls ja, wie und wo? Gibt es Sperrfristen? Wann sind die Forschungsdaten für Dritte nutzbar?</text:span></text:p></office:annotation>Datenaustausch und dauerhafte Zugänglichkeit der Daten</text:span><text:span text:style-name="Kommentarzeichen"><office:annotation-end office:name="4"/></text:span><text:span text:style-name="T117">:<text:s/></text:span><text:span text:style-name="T118">Neben der direkten Auswertung durch die Projektgruppe wird der Datensatz auch für andere</text:span><text:span text:style-name="T119"><text:s/>Forschungsprojekte</text:span><text:span text:style-name="T120"><text:s/>von Relevanz sein. Da bisher keine vergleichbaren Daten für eine Sekundäranalyse zur Verfügung stehen, werden die Forschungsdaten</text:span><text:span text:style-name="T121">, die erstellten R-Analyseskripte<text:s/></text:span><text:span text:style-name="T122">und der<text:s/></text:span><text:soft-page-break/><text:span text:style-name="T123">zugehörige Fragebogen für andere Forsche</text:span><text:span text:style-name="T124">nde</text:span><text:span text:style-name="T125"><text:s/></text:span><text:span text:style-name="T126">im GESIS - Leibniz-Institut für Sozialwissenschaften unter einer CC-BY Lizenz zur Verfügung gestellt</text:span><text:span text:style-name="T127">.<text:s/></text:span><text:span text:style-name="T128">Über das GESIS-Datenarchiv erhält die Studie einen Digital Object Identifier (DOI).<text:s/></text:span><text:span text:style-name="T129">Wie in den<text:s/></text:span><text:span text:style-name="T130">Leitlinien</text:span><text:span text:style-name="T131"><text:s/>zur guten wissenschaftlichen Praxis der DFG vorgesehen, werden die<text:s/></text:span><text:span text:style-name="T132">Projektergebnisse und alle relevanten Forschungsdaten</text:span><text:span text:style-name="T133"><text:s/></text:span><text:span text:style-name="T134">darüber hinaus<text:s/></text:span><text:span text:style-name="T135">für mindestens zehn Jahre<text:s/></text:span><text:span text:style-name="T136">an der Humboldt-Universität zu Berlin gespeichert. Hierzu wird mit dem institutionellen DV-Beauftragten ein Verfahren zur Überführung der Daten in den Backup-Service des CMS vereinbart.<text:s/></text:span><text:span text:style-name="T137">Die<text:s/></text:span><text:span text:style-name="T138">Kuration der Daten</text:span><text:span text:style-name="T139"><text:s/></text:span><text:span text:style-name="T140">nach Projektende<text:s/></text:span><text:span text:style-name="T141">erfolgt<text:s/></text:span><text:span text:style-name="T142">durch</text:span><text:span text:style-name="T143"><text:s/>das GESIS - Leibniz-Institut für Sozialwissenschaften.</text:span></text:p>
      <text:p text:style-name="Standard"><text:span text:style-name="T144"><office:annotation office:name="5" xml:id="651621386"><dc:creator>Kerstin Helbig</dc:creator><dc:date>2022-09-22T14:47:00</dc:date><meta:creator-initials>KH</meta:creator-initials><text:p text:style-name="Kommentartext"><text:span text:style-name="T145">Wer ist verantwortlich für den adäquaten Umgang mit den Forschungsdaten (Beschreibung der Rollen und Verantwortlichkeiten innerhalb des Projekts)? Welche Ressourcen (Kosten; Zeit oder anderes) sind erforderlich, um einen adäquaten Umgang mit Forschungsdaten im Projekt umzusetzen? Wer ist nach Ende der Laufzeit des Projekts für das Kuratieren der Daten verantwortlich?</text:span></text:p></office:annotation>Verantwortlichkeiten und Ressourcen</text:span><text:span text:style-name="Kommentarzeichen"><office:annotation-end office:name="5"/></text:span><text:span text:style-name="T146">:<text:s/></text:span><text:bookmark-start text:name="_Hlk114839896"/><text:span text:style-name="T147">Entsprechend<text:s/></text:span><text:span text:style-name="T148">der<text:s/></text:span><text:span text:style-name="T149">Grundsätze zum Umgang mit Forschungsdaten an der Humboldt-Universität zu Berlin</text:span><text:span text:style-name="T150"><text:s/></text:span><text:span text:style-name="T151">(</text:span><text:a xlink:href="https://hu.berlin/forschungsdaten-policy" office:target-frame-name="_top" xlink:show="replace"><text:span text:style-name="T152">https://hu.berlin/forschungsdaten-policy</text:span></text:a><text:span text:style-name="T153">) ist die Projektleitung für alle Aspekte des Forschungsdatenmanagements verantwortlich. Einzelne Teilbereiche<text:s/></text:span><text:span text:style-name="T154">sollen jedoch an die Projektmitarbeiter:innen delegiert werden. So sind für d</text:span><text:span text:style-name="T155">ie Aufbereitung der Forschungsdaten</text:span><text:span text:style-name="T156"><text:s/>für die Veröffentlichung<text:s/></text:span><text:span text:style-name="T157">im Repositorium</text:span><text:span text:style-name="T158"><text:s/>3 PM vorgesehen.<text:s/></text:span><text:bookmark-end text:name="_Hlk114839896"/><text:span text:style-name="T159">Die Verfügbarmachung und Archivierung der Daten durch das GESIS - Leibniz-Institut für Sozialwissenschaften ist nach Rücksprache mit dem Repositorium kostenfrei.</text:span><text:span text:style-name="T160"><text:s/></text:span><text:span text:style-name="T161">Die langfristige Speicherung der Daten erfolgt kostenfrei über den CMS der HU Berlin.</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1" style:display-name="Nicht aufgelöste Erwähnung1"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style:tab-stops/>
      </style:paragraph-properties>
    </style:style>
    <style:style style:name="T3" style:parent-style-name="Absatz-Standardschriftart" style:family="text">
      <style:text-properties fo:font-style="italic" style:font-style-asian="italic" style:font-style-complex="italic" fo:font-size="10pt" style:font-size-asian="10pt" style:font-size-complex="10pt"/>
    </style:style>
    <style:style style:name="T4" style:parent-style-name="Absatz-Standardschriftart" style:family="text">
      <style:text-properties fo:font-style="italic" style:font-style-asian="italic" style:font-style-complex="italic" fo:font-size="10pt" style:font-size-asian="10pt" style:font-size-complex="10pt"/>
    </style:style>
    <style:style style:name="T5" style:parent-style-name="Absatz-Standardschriftart" style:family="text">
      <style:text-properties fo:font-style="italic" style:font-style-asian="italic" style:font-style-complex="italic" fo:font-size="10pt" style:font-size-asian="10pt" style:font-size-complex="10pt"/>
    </style:style>
    <style:style style:name="T6" style:parent-style-name="Absatz-Standardschriftart" style:family="text">
      <style:text-properties fo:font-style="italic" style:font-style-asian="italic" style:font-style-complex="italic" fo:font-size="10pt" style:font-size-asian="10pt" style:font-size-complex="10pt"/>
    </style:style>
    <style:style style:name="T7" style:parent-style-name="Absatz-Standardschriftart" style:family="text">
      <style:text-properties fo:font-style="italic" style:font-style-asian="italic" style:font-style-complex="italic" fo:font-size="10pt" style:font-size-asian="10pt" style:font-size-complex="10pt"/>
    </style:style>
    <style:style style:name="T8" style:parent-style-name="Absatz-Standardschriftart" style:family="text">
      <style:text-properties fo:font-style="italic" style:font-style-asian="italic" style:font-style-complex="italic" fo:font-size="10pt" style:font-size-asian="10pt" style:font-size-complex="10pt"/>
    </style:style>
    <style:style style:name="T9" style:parent-style-name="Absatz-Standardschriftart" style:family="text">
      <style:text-properties fo:font-style="italic" style:font-style-asian="italic" style:font-style-complex="italic" fo:font-size="10pt" style:font-size-asian="10pt" style:font-size-complex="10pt"/>
    </style:style>
    <style:style style:name="T10" style:parent-style-name="Absatz-Standardschriftart" style:family="text">
      <style:text-properties fo:font-size="10pt" style:font-size-asian="10pt" style:font-size-complex="10pt"/>
    </style:style>
    <style:style style:name="T11" style:parent-style-name="Absatz-Standardschriftart" style:family="text">
      <style:text-properties fo:font-style="italic" style:font-style-asian="italic" style:font-style-complex="italic" fo:font-size="10pt" style:font-size-asian="10pt" style:font-size-complex="10pt"/>
    </style:style>
    <style:style style:name="T12" style:parent-style-name="Absatz-Standardschriftart" style:family="text">
      <style:text-properties fo:font-style="italic" style:font-style-asian="italic" style:font-style-complex="italic" fo:font-size="10pt" style:font-size-asian="10pt" style:font-size-complex="10pt"/>
    </style:style>
    <style:style style:name="T13" style:parent-style-name="Absatz-Standardschriftart" style:family="text">
      <style:text-properties fo:font-style="italic" style:font-style-asian="italic" style:font-style-complex="italic" fo:font-size="10pt" style:font-size-asian="10pt" style:font-size-complex="10pt"/>
    </style:style>
    <style:style style:name="P14" style:parent-style-name="Fußzeile" style:family="paragraph">
      <style:paragraph-properties fo:margin-left="2.9541in" fo:text-indent="0.4923in">
        <style:tab-stops/>
      </style:paragraph-properties>
      <style:text-properties fo:font-style="italic" style:font-style-asian="italic" style:font-style-complex="italic" fo:font-size="10pt" style:font-size-asian="10pt" style:font-size-complex="10pt"/>
    </style:style>
    <style:style style:name="P15" style:parent-style-name="Fußzeile" style:family="paragraph">
      <style:paragraph-properties fo:margin-left="3.4465in">
        <style:tab-stops/>
      </style:paragraph-properties>
      <style:text-properties fo:font-style="italic" style:font-style-asian="italic" style:font-style-complex="italic"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Kopfzeile"/>
      </style:header>
      <style:footer>
        <text:p text:style-name="P2"><text:span text:style-name="T3"><draw:frame draw:style-name="a0" draw:name="Grafik 1" text:anchor-type="as-char" svg:x="0in" svg:y="0in" svg:width="0.63085in" svg:height="0.22223in" style:rel-width="scale" style:rel-height="scale"><draw:image xlink:href="media/image1.png" xlink:type="simple" xlink:show="embed" xlink:actuate="onLoad"/><svg:title/><svg:desc>Lizenz dieses Werkes: CC0
</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Zitationsvorschlag:<text:s/></text:span><text:span text:style-name="T11">FDM-Team der HU</text:span><text:span text:style-name="T12"><text:s/>(2021)</text:span><text:span text:style-name="T13">:</text:span></text:p>
        <text:p text:style-name="P14">Konzept zum<text:s/>Umgang mit Forschungsdaten.</text:p>
        <text:p text:style-name="P15">Musterplan auf Grundlage<text:s/>der DFG-Checkliste.</text:p>
      </style:footer>
      <style:header-first>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rstin Helbig</meta:initial-creator>
    <dc:creator>Anja Herwig</dc:creator>
    <meta:creation-date>2025-05-06T07:50:00Z</meta:creation-date>
    <dc:date>2025-05-06T07:50:00Z</dc:date>
    <meta:print-date>2025-05-06T07:50:00Z</meta:print-date>
    <meta:template xlink:href="Normal.dotm" xlink:type="simple"/>
    <meta:editing-cycles>2</meta:editing-cycles>
    <meta:editing-duration>PT0S</meta:editing-duration>
    <meta:document-statistic meta:page-count="2" meta:paragraph-count="10" meta:word-count="698" meta:character-count="5090" meta:row-count="36" meta:non-whitespace-character-count="4402"/>
  </office:meta>
</office:document-meta>
</file>