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s elektronische Lehrveranstaltungssystem (LSF) der Humboldt-Universität zu Berlin</text:p>
      <text:p text:style-name="P2"/>
      <text:p text:style-name="P2">Was ist LSF?</text:p>
      <text:p text:style-name="P2"/>
      <text:p text:style-name="Standard">Auf diesen Seiten finden Sie das elektronische System <text:span text:style-name="T1">Lehre – Studium – Forschung (eine Software der &lt;a href=“</text:span><text:a xlink:type="simple" xlink:href="http://www.his.de/"><text:span text:style-name="T1">http://www.his.de</text:span></text:a><text:span text:style-name="T1">“ target=“_hisweb“&gt;HIS GmbH&lt;/a&gt;)</text:span> der Humboldt-Universität zu Berlin. Hier können Sie in den Veranstaltungsplänen der beteiligten Institute stöbern, sich direkt zu Veranstaltungen anmelden, Raumpläne einsehen, sich über Ihre Dozenten informieren und noch einiges mehr. Das LSF der Humboldt- Universität ist zwar ein sehr junges System, welches weiter wachsen und sich von Semester zu Semester entwickeln muss, aber es kann Sie jetzt schon begeistern. Probieren Sie es einfach aus!</text:p>
      <text:p text:style-name="Standard"/>
      <text:p text:style-name="P2">Wie kann ich LSF nutzen?</text:p>
      <text:p text:style-name="Standard"/>
      <text:p text:style-name="Standard">Um die Funktionen des Systems nutzen zu können, müssen Sie eingeschriebener Student oder Mitarbeiter der Humboldt – Universität sein. </text:p>
      <text:p text:style-name="Standard">Trifft das auf Sie zu, dann besitzen Sie wahrscheinlich einen Account (Benutzername und Passwort) dieser Universität. Sie können sich mit diesen Daten direkt auf dieser Seite anmelden.</text:p>
      <text:p text:style-name="Standard"/>
      <text:p text:style-name="P2">Ich habe keinen Benutzernamen – Bin ich ausgesperrt?</text:p>
      <text:p text:style-name="Standard"/>
      <text:p text:style-name="Standard">Natürlich nicht. Wenn Sie den Verdacht haben, niemals einen Account erhalten zu haben, dann können Sie selbstverständlich einen Antrag stellen. Lesen Sie &lt;a href=“<text:a xlink:type="simple" xlink:href="http://www.cms.hu-berlin.de/dl/beratung/anmeld_html">http://www.cms.hu-berlin.de/dl/beratung/anmeld_html</text:a>“ target=“_new_account“&gt;mehr dazu&lt;/a&gt; ... <text:s/></text:p>
      <text:p text:style-name="Standard"/>
      <text:p text:style-name="P2">Ich habe mein Passwort vergessen – Was kann ich tun?</text:p>
      <text:p text:style-name="Standard"/>
      <text:p text:style-name="Standard">Das ist kein Problem. Sie müssen lediglich einige persönliche Informationen bereithalten. Lesen Sie &lt;a href=“<text:a xlink:type="simple" xlink:href="http://www.cms.hu-berlin.de/portale/studierende/PasswortVergessen_html">http://www.cms.hu-berlin.de/portale/studierende/PasswortVergessen_html</text:a>“ target=“_password“&gt;mehr dazu&lt;/a&gt; ...</text:p>
      <text:p text:style-name="Standard"/>
      <text:p text:style-name="P1"/>
      <text:p text:style-name="P1">&lt;h2&gt;How to use electronic study guide (LSF)?&lt;/h2&gt;</text:p>
      <text:p text:style-name="P1">&lt;h4&gt;Switching Terms&lt;/h4&gt;</text:p>
      <text:p text:style-name="P1">Put the named option button above in the right blue box to switch current term!</text:p>
      <text:p text:style-name="P1"/>
      <text:p text:style-name="P1">&lt;h3&gt;What is it - LSF?&lt;/h3&gt;</text:p>
      <text:p text:style-name="P1">Here you can find an electronic guide, which will gather information around learning and researching at the Humboldt University of Berlin. It's a new, easy and fast way to find stuff about lectures, docents, rooms an a lot of more. LSF is an young -still growing up- system, but it's able to enjoy you some great things. Make a trial!</text:p>
      <text:p text:style-name="P1"/>
      <text:p text:style-name="P1">&lt;h4&gt;How can I use LSF?&lt;/h4&gt;</text:p>
      <text:p text:style-name="P1">You are student or staff member of the Humboldt University, so you can use the full system. As a registered member you already using an account for reading mails etc. Use this account to login.</text:p>
      <text:p text:style-name="P1"></text:p>
      <text:p text:style-name="P1">&lt;h4&gt;I never got an account. I'm out?&lt;/h4&gt;</text:p>
      <text:p text:style-name="P1">If you assume account has never reached you, then feel free to request. &lt;a href="http://www.cms.hu-berlin.de/dl/beratung/anmeld_html" target="_new_accoun"&gt;Read more&lt;/a&gt; ...</text:p>
      <text:p text:style-name="P1"></text:p>
      <text:p text:style-name="P1">&lt;h4&gt;I forgot my password - What's to do?&lt;/h4&gt;</text:p>
      <text:p text:style-name="P1"></text:p>
      <text:p text:style-name="P1">No problem. It needs just a few personal datas to activate a new password. &lt;a href="http://www.cms.hu-berlin.de/portale/studierende/PasswortVergessen_html" target"_passwo"&gt;Read more&lt;/a&gt; ...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sandy</meta:initial-creator>
    <meta:creation-date>2007-08-07T10:33:41</meta:creation-date>
    <dc:creator>sandy</dc:creator>
    <dc:date>2007-08-07T12:12:28</dc:date>
    <dc:language>de-DE</dc:language>
    <meta:editing-cycles>3</meta:editing-cycles>
    <meta:editing-duration>PT5M40S</meta:editing-duration>
    <meta:user-defined meta:name="Info 1"/>
    <meta:user-defined meta:name="Info 2"/>
    <meta:user-defined meta:name="Info 3"/>
    <meta:user-defined meta:name="Info 4"/>
    <meta:document-statistic meta:table-count="0" meta:image-count="0" meta:object-count="0" meta:page-count="2" meta:paragraph-count="24" meta:word-count="440" meta:character-count="2814"/>
  </office:meta>
</office:document-meta>
</file>